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20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normal" fo:font-family="Arial" style:font-family-asian="Arial" style:font-family-complex="Arial" fo:background-color="transparent" fo:color="#000000" fo:font-style="italic"/>
    </style:style>
    <style:style style:name="T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4.00pt" fo:font-weight="normal" fo:font-family="Arial" style:font-family-asian="Arial" style:font-family-complex="Arial" fo:background-color="transparent" fo:color="#000000" fo:font-style="italic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15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3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36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fo:font-style="italic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3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72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right="-72.00pt"/>
    </style:style>
  </office:automatic-styles>
  <office:body>
    <office:text>
      <text:p text:style-name="P1"><text:span text:style-name="T1"><text:s text:c="7"/></text:span></text:p>
      <text:p text:style-name="P1"><text:span text:style-name="T1"><text:s text:c="8"/>DISPATCH RULES FOR FOREMEN - LOCAL 94</text:span><text:span text:style-name="T2"/></text:p>
      <text:p text:style-name="P2"><text:span text:style-name="T3"><text:s text:c="20"/>ADOPTED BY THE MEMBERSHIP NOVEMBER 5, 2009</text:span><text:span text:style-name="T4"/></text:p>
      <text:p text:style-name="P2"><text:span text:style-name="T5"/></text:p>
      <text:p text:style-name="P3"><text:span text:style-name="T6">1.<text:tab/></text:span><text:span text:style-name="T7">MEMBERS WILL CHECK-IN TOTAL HOURS FOR ALL JOBS<text:s text:c="4"/>RECEIVED FOR </text:span></text:p>
      <text:p text:style-name="P3"><text:span text:style-name="T7"><text:s text:c="3"/><text:tab/>THE MONTH.</text:span></text:p>
      <text:p text:style-name="P3"><text:span text:style-name="T7"/></text:p>
      <text:p text:style-name="P3"><text:span text:style-name="T8"><text:s text:c="3"/><text:tab/> EXCEPTION:<text:s text:c="2"/></text:span><text:span text:style-name="T9">ALL WORK PERFORMED ON<text:s/></text:span><text:span text:style-name="T10">BULK DOCKS SHALL BE FREE </text:span></text:p>
      <text:p text:style-name="P3"><text:span text:style-name="T11"><text:tab/><text:s text:c="26"/></text:span><text:span text:style-name="T12">HOURS<text:s/></text:span><text:span text:style-name="T13">THESE JOBS SHALL BE DISPATCHED IN NORMAL </text:span></text:p>
      <text:p text:style-name="P3"><text:span text:style-name="T13"><text:s text:c="36"/>ROTATION AND SHALL BE CONSIDERED<text:s/></text:span><text:span text:style-name="T14">"FLOP JOBS"<text:s/></text:span><text:span text:style-name="T15"><text:s/></text:span></text:p>
      <text:p text:style-name="P3"><text:span text:style-name="T15"><text:s text:c="36"/></text:span><text:span text:style-name="T16">IF NOT TAKEN.</text:span></text:p>
      <text:p text:style-name="P3"><text:span text:style-name="T17"/></text:p>
      <text:p text:style-name="P3"><text:span text:style-name="T17"/></text:p>
      <text:p text:style-name="P3"><text:span text:style-name="T18">2.<text:s text:c="3"/><text:tab/><text:s/></text:span><text:span text:style-name="T19">HOURS SHALL RETURN TO 'ZERO' ON THE FIRST DAY OF EACH MONTH.</text:span></text:p>
      <text:p text:style-name="P3"><text:span text:style-name="T19"/></text:p>
      <text:p text:style-name="P3"><text:span text:style-name="T19"/></text:p>
      <text:p text:style-name="P3"><text:span text:style-name="T20">3.</text:span><text:span text:style-name="T21"><text:tab/>JOBS WILL BE DISPATCHED IN ROTATION.<text:s text:c="2"/>LOW-HOUR FOREMEN OUT FIRST.</text:span></text:p>
      <text:p text:style-name="P3"><text:span text:style-name="T21"/></text:p>
      <text:p text:style-name="P3"><text:span text:style-name="T22">4.<text:tab/></text:span><text:span text:style-name="T23">FOREMEN WHO FLOP SHALL ADD:<text:s/></text:span><text:span text:style-name="T24">TEN (10) HOURS FOR KEY AND ELEVEN<text:s/></text:span><text:span text:style-name="T25"/></text:p>
      <text:p text:style-name="P3"><text:span text:style-name="T25"><text:s text:c="3"/><text:tab/></text:span><text:span text:style-name="T26">(11) HOURS FOR FLEX JOBS.<text:s text:c="2"/>THEY CANNOT WORK THEIR PRIMARY SHIFT.</text:span><text:span text:style-name="T27"/></text:p>
      <text:p text:style-name="P3"><text:span text:style-name="T27"><text:s text:c="2"/><text:tab/></text:span><text:span text:style-name="T28">FOREMEN WHO CHECK-IN FOR A DOUBLE SHIFT AND FLOP ONE OF THEM </text:span></text:p>
      <text:p text:style-name="P3"><text:span text:style-name="T29"><text:s text:c="2"/><text:tab/></text:span><text:span text:style-name="T30">SHALL FLOP BOTH AND ADD THE COMBINED TOTAL OF BOTH SHIFTS.</text:span></text:p>
      <text:p text:style-name="P3"><text:span text:style-name="T30"/></text:p>
      <text:p text:style-name="P3"><text:span text:style-name="T30"/></text:p>
      <text:p text:style-name="P3"><text:span text:style-name="T31">5.<text:s text:c="3"/><text:tab/></text:span><text:span text:style-name="T32">CHECK-IN TIME DEADLINES: DAYS-3:30 PM;<text:s text:c="2"/>NIGHTS-1:00 PM.<text:s text:c="2"/></text:span><text:span text:style-name="T33">ANY HALL </text:span></text:p>
      <text:p text:style-name="P3"><text:span text:style-name="T33"><text:s text:c="3"/><text:tab/>FOREMEN NOT TOLD TO CHECK IN BY 3:00 PM SHALL BE PAID FOR THE </text:span></text:p>
      <text:p text:style-name="P3"><text:span text:style-name="T33"><text:tab/>FOLLWING DAY AT THE PREVAILING RATE:<text:s/></text:span><text:span text:style-name="T34">10 HOURS FOR KEY.</text:span></text:p>
      <text:p text:style-name="P3"><text:span text:style-name="T34"><text:tab/></text:span><text:span text:style-name="T35">ANYONE NOT CHECKED-IN ON TIME SHALL BE DISPATCHED AS A LATE</text:span><text:span text:style-name="T36"/></text:p>
      <text:p text:style-name="P3"><text:span text:style-name="T36"><text:tab/></text:span><text:span text:style-name="T37">CHECK-IN.</text:span></text:p>
      <text:p text:style-name="P3"><text:span text:style-name="T38"/></text:p>
      <text:p text:style-name="P3"><text:span text:style-name="T38"/></text:p>
      <text:p text:style-name="P3"><text:span text:style-name="T38">6.<text:tab/></text:span><text:span text:style-name="T39">JOBS WILL BE DISPATCHED AT THE FOLLOWING TIMES:<text:s text:c="2"/>DAYS-AFTER 4:00 PM;</text:span></text:p>
      <text:p text:style-name="P3"><text:span text:style-name="T39"><text:tab/>NIGHTS-AFTER 2:00 PM.<text:s/></text:span><text:span text:style-name="T40"><text:s/>PLEASE DO NOT CALL FOR YOUR JOB BEFORE </text:span></text:p>
      <text:p text:style-name="P3"><text:span text:style-name="T40"><text:tab/>THESE TIMES.</text:span><text:span text:style-name="T41"><text:s text:c="2"/></text:span><text:span text:style-name="T42">MEMBERS LEFT ON THE BOARD WILL REMAIN AVAIILABLE</text:span></text:p>
      <text:p text:style-name="P3"><text:span text:style-name="T43"><text:tab/></text:span><text:span text:style-name="T44">UNTIL 5:30 PM ON NIGHTS AND 7:30 AM ON DAYS.<text:s text:c="2"/>ALL MEMBERS NOT </text:span></text:p>
      <text:p text:style-name="P3"><text:span text:style-name="T45"><text:tab/></text:span><text:span text:style-name="T46">RECEIVING A JOB WILL BE CARRIED OVER.</text:span></text:p>
      <text:p text:style-name="P3"><text:span text:style-name="T46"/></text:p>
      <text:p text:style-name="P3"><text:span text:style-name="T46"/></text:p>
      <text:p text:style-name="P3"><text:span text:style-name="T47">7.<text:tab/></text:span><text:span text:style-name="T48">DAYS OFF:<text:s text:c="2"/></text:span><text:span text:style-name="T49">HALL FOREMEN MAY SQUARE-OFF ANY OF THREE DAYS/NIGHTS</text:span></text:p>
      <text:p text:style-name="P3"><text:span text:style-name="T50"><text:tab/></text:span><text:span text:style-name="T51">OF EACH PAYROLL WEEK (THEIR PRIMARY SHIFTS) WITHOUT TAKING </text:span></text:p>
      <text:p text:style-name="P3"><text:span text:style-name="T52"><text:tab/></text:span><text:span text:style-name="T53">AVERAGE.<text:s text:c="2"/>HALL FOREMEN SHALL<text:s text:c="2"/>BE AVAILBABLE/WORK FOUR (4) </text:span></text:p>
      <text:p text:style-name="P3"><text:span text:style-name="T54"><text:tab/></text:span><text:span text:style-name="T55">DAYS/NIGHTS OF THEIR PRIMARY SHIFT OR TAKE AVERAGE.<text:s text:c="2"/>FLOPS DO NOT</text:span></text:p>
      <text:p text:style-name="P3"><text:span text:style-name="T56"><text:tab/></text:span><text:span text:style-name="T57">COUNT AS A DAY/NIGHT OF AVAILABILITY.<text:s text:c="2"/>TO BE ELIGIBLE FOR PGP YOU </text:span></text:p>
      <text:p text:style-name="P3"><text:span text:style-name="T58"><text:tab/></text:span><text:span text:style-name="T59">MUST BE AVAILABLE MONDAY THROUGH FRIDAY UNLESS EXCUSED BY A</text:span></text:p>
      <text:p text:style-name="P3"><text:span text:style-name="T60"><text:tab/></text:span><text:span text:style-name="T61">DOCTORS APPOINTMENT, SERVED A SUBPOENA, VERIFIED UNION BUSINESS</text:span></text:p>
      <text:p text:style-name="P3"><text:span text:style-name="T62"><text:tab/></text:span><text:span text:style-name="T63">WITH DOCUMENTATION.</text:span></text:p>
      <text:p text:style-name="P3"><text:span text:style-name="T63"/></text:p>
      <text:p text:style-name="P3"><text:span text:style-name="T63"/></text:p>
      <text:p text:style-name="P3"><text:span text:style-name="T63"/></text:p>
      <text:p text:style-name="P3"><text:span text:style-name="T64">8.<text:tab/></text:span><text:span text:style-name="T65">ALL FOREMEN SHALL TAKE COMEBACKS OR CALL A REPLACEMENT.</text:span></text:p>
      <text:p text:style-name="P3"><text:span text:style-name="T65"/></text:p>
      <text:p text:style-name="P3"><text:span text:style-name="T66">9.<text:tab/></text:span><text:span text:style-name="T67">MEMBERS CAN CALL A REPLACEMENT AFTER THE FIRST DAY ON THE JOB</text:span></text:p>
      <text:p text:style-name="P3"><text:span text:style-name="T67"><text:tab/>WITHOUT TAKING HOURS.<text:s text:c="2"/>FOREMEN MUST TAKE<text:s/></text:span><text:span text:style-name="T68">THEIR PRIMARY SHIFT OFF</text:span></text:p>
      <text:p text:style-name="P3"><text:span text:style-name="T69"><text:tab/></text:span><text:span text:style-name="T70">AFTER CALLING A REPLACEMENT.</text:span></text:p>
      <text:p text:style-name="P3"><text:span text:style-name="T70"/></text:p>
      <text:p text:style-name="P3"><text:span text:style-name="T71">10.<text:tab/></text:span><text:span text:style-name="T72">DURING THE HOURS OF DISPATCH (1:00 PM TO 5:00 PM) ONLY MEMBERS WITH</text:span></text:p>
      <text:p text:style-name="P3"><text:span text:style-name="T72"><text:tab/>UNION BUSINESS OR EMERGENCIES WILL BE ALLOWED IN THE OFFICE.</text:span></text:p>
      <text:p text:style-name="P3"><text:span text:style-name="T72"/></text:p>
      <text:p text:style-name="P3"><text:span text:style-name="T73">11.<text:tab/></text:span><text:span text:style-name="T74">ALL HALL FOREMEN SHALL BE DISPATCHED BEFORE ANY STEADY THAT</text:span></text:p>
      <text:p text:style-name="P3"><text:span text:style-name="T74"><text:tab/>VOLUNTEERS.</text:span></text:p>
      <text:p text:style-name="P3"><text:span text:style-name="T74"/></text:p>
      <text:p text:style-name="P3"><text:span text:style-name="T75">12.<text:tab/></text:span><text:span text:style-name="T76">ALL THIRD SHIFT JOBS SHALL BE VOLUNTEER FOR BOTH DAY AND NIGHT </text:span></text:p>
      <text:p text:style-name="P3"><text:span text:style-name="T76"><text:tab/>MEMBERS.</text:span></text:p>
      <text:p text:style-name="P3"><text:span text:style-name="T76"/></text:p>
      <text:p text:style-name="P3"><text:span text:style-name="T77">13.<text:tab/></text:span><text:span text:style-name="T78">STEADY FOREMEN CHECKING-IN TO VOLUNTEER SHALL GIVE TOTAL HOURS</text:span></text:p>
      <text:p text:style-name="P3"><text:span text:style-name="T78"><text:tab/>WORKED OR PAID FOR THE MONTH<text:s/></text:span><text:span text:style-name="T79">ON FRIDAY.</text:span><text:span text:style-name="T80"/></text:p>
      <text:p text:style-name="P3"><text:span text:style-name="T80"/></text:p>
      <text:p text:style-name="P3"><text:span text:style-name="T80">14.<text:tab/></text:span><text:span text:style-name="T81">ALL JOBS SHALL BE DISPATCHED BY CHECK-IN HOURS.<text:s text:c="2"/>NO PRIORITY SHALL</text:span></text:p>
      <text:p text:style-name="P3"><text:span text:style-name="T81"><text:tab/>BE GIVEN TO THOSE FOREMEN WISHING TO DOUBLE BACKON THEIR OWN</text:span></text:p>
      <text:p text:style-name="P3"><text:span text:style-name="T81"><text:tab/>JOBS (NIGHTSIDE).<text:s text:c="2"/>ANY FOREMEN WISHING TO VOLUNTEER SHALL BE</text:span></text:p>
      <text:p text:style-name="P3"><text:span text:style-name="T81"><text:tab/>DISPATCHED BY HOURS.<text:s text:c="2"/>THOSE CHECKING-IN WITHOUT HOURS SHALL THEN</text:span></text:p>
      <text:p text:style-name="P3"><text:span text:style-name="T81"><text:tab/>FOLLOW.</text:span></text:p>
      <text:p text:style-name="P3"><text:span text:style-name="T81"/></text:p>
      <text:p text:style-name="P3"><text:span text:style-name="T82">15.<text:tab/></text:span><text:span text:style-name="T83">FOREMEN SHALL NOT BE PERMITTED TO WORK MORE THAN TWO (2) </text:span></text:p>
      <text:p text:style-name="P3"><text:span text:style-name="T83"><text:tab/>CONSECUTIVE SHIFTS.</text:span></text:p>
      <text:p text:style-name="P3"><text:span text:style-name="T83"/></text:p>
      <text:p text:style-name="P3"><text:span text:style-name="T84">16.<text:tab/></text:span><text:span text:style-name="T85">SEQUENCE FOR WORKING DAYS-TO-NIGHTS OR NIGHTS-TO-DAYS:</text:span></text:p>
      <text:p text:style-name="P3"><text:span text:style-name="T86"><text:tab/></text:span><text:span text:style-name="T87">DAY DISPATCH: 1) DAY HALL,<text:s text:c="2"/>2) NIGHT HALL,<text:s text:c="2"/>3) DAY STEADY, </text:span></text:p>
      <text:p text:style-name="P3"><text:span text:style-name="T88"><text:tab/></text:span><text:span text:style-name="T89">4) NIGHT STEADY.</text:span></text:p>
      <text:p text:style-name="P3"><text:span text:style-name="T90"><text:tab/></text:span><text:span text:style-name="T91">NIGHT DISPATCH: 1) NIGHT HALL,<text:s text:c="2"/>2) DAY HALL,<text:s text:c="2"/>3) NIGHT STEADY,<text:s/></text:span><text:span text:style-name="T92"/></text:p>
      <text:p text:style-name="P3"><text:span text:style-name="T92"><text:tab/></text:span><text:span text:style-name="T93">4)DAY STEADY.</text:span><text:span text:style-name="T94"/></text:p>
      <text:p text:style-name="P3"><text:span text:style-name="T94"/></text:p>
      <text:p text:style-name="P3"><text:span text:style-name="T95">17.<text:tab/></text:span><text:span text:style-name="T96">MEMBERS WILL TAKE AVERAGE AFTER BEING<text:s/></text:span><text:span text:style-name="T97">OFF THE BOARD</text:span><text:span text:style-name="T98"><text:s/>THREE</text:span></text:p>
      <text:p text:style-name="P3"><text:span text:style-name="T98"><text:tab/>(3) OR MORE CONSECUTIVE DAYS/NIGHTS IF THE MEMBER IS BELOW</text:span></text:p>
      <text:p text:style-name="P3"><text:span text:style-name="T98"><text:tab/>AVERAGE.</text:span></text:p>
      <text:p text:style-name="P3"><text:span text:style-name="T98"/></text:p>
      <text:p text:style-name="P3"><text:span text:style-name="T99">18.<text:tab/></text:span><text:span text:style-name="T100">IF A MEMBER FLOPS THREE (3) OR MORE CONSECUTIVE DAYS/NIGHTS</text:span></text:p>
      <text:p text:style-name="P3"><text:span text:style-name="T100"><text:tab/>WITHOUT WORKING, THE MEMBER MUST TAKE AVERAGE ON THE FOURTH</text:span></text:p>
      <text:p text:style-name="P3"><text:span text:style-name="T100"><text:tab/>(4th) DAY/NIGHT OR THE NEXT DAY/NIGHT THE MEMBER CHECKS-IN </text:span></text:p>
      <text:p text:style-name="P3"><text:span text:style-name="T100"><text:tab/>PROVIDING THE MEMBER IS BELOW AVERAGE.</text:span></text:p>
      <text:p text:style-name="P3"><text:span text:style-name="T100"/></text:p>
      <text:p text:style-name="P3"><text:span text:style-name="T101">19.<text:tab/></text:span><text:span text:style-name="T102">ANY COMBINATION OF RULES SEVENTEEN (17) AND EIGHTEEN (18) WHICH</text:span></text:p>
      <text:p text:style-name="P3"><text:span text:style-name="T102"><text:tab/>EQUALS THREE (3) DAYS/NIGHTS OF NON AVAILABILITY, MEMBERS SHALL</text:span></text:p>
      <text:p text:style-name="P3"><text:span text:style-name="T102"><text:tab/>BE REQUIRED TO CHECK-IN ON AVERAGE.</text:span></text:p>
      <text:p text:style-name="P3"><text:span text:style-name="T102"/></text:p>
      <text:p text:style-name="P3"><text:span text:style-name="T103">20.<text:tab/></text:span><text:span text:style-name="T104">ALL MEMBERS SHALL BE REQUIRED TO BE CHECKED-IN BEFORE BEING</text:span></text:p>
      <text:p text:style-name="P3"><text:span text:style-name="T104"><text:tab/></text:span><text:span text:style-name="T105">DISPATCHED<text:s/></text:span><text:span text:style-name="T106">TO WORK (PER MEMBERSHIP MEETING OCTOBER 6, 2005).</text:span></text:p>
      <text:p text:style-name="P3"><text:span text:style-name="T106"><text:tab/></text:span></text:p>
      <text:p text:style-name="P3"><text:span text:style-name="T106"/></text:p>
      <text:p text:style-name="P3"><text:span text:style-name="T106"/></text:p>
      <text:p text:style-name="P3"><text:span text:style-name="T107">21.<text:tab/></text:span><text:span text:style-name="T108">VISITORS SHALL BE ALLOWED TO CHECK IN AND WORK OUT OF THE DISPATCH</text:span></text:p>
      <text:p text:style-name="P3"><text:span text:style-name="T108"><text:tab/>HALL ON A NO-COMEBACK BASIS.<text:s text:c="2"/>THE RECIPROCAL DISPATCH RIGHTS SHALL</text:span></text:p>
      <text:p text:style-name="P3"><text:span text:style-name="T108"><text:tab/>APPLY.</text:span><text:span text:style-name="T109"/></text:p>
      <text:p text:style-name="P3"><text:span text:style-name="T110"/></text:p>
      <text:p text:style-name="P3"><text:span text:style-name="T110"/></text:p>
      <text:p text:style-name="P3"><text:span text:style-name="T110"/></text:p>
      <text:p text:style-name="P3"><text:span text:style-name="T110"/></text:p>
      <text:p text:style-name="P3"><text:span text:style-name="T110"/></text:p>
      <text:p text:style-name="P3"><text:span text:style-name="T111"><text:s text:c="18"/></text:span><text:span text:style-name="T112">UNION POSITION REGARDING THIRD SHIFTS</text:span></text:p>
      <text:p text:style-name="P3"><text:span text:style-name="T113"><text:s text:c="24"/></text:span><text:span text:style-name="T114"><text:s/></text:span><text:span text:style-name="T115">AS APPROVED ON DECEMBER 8, 2006</text:span></text:p>
      <text:p text:style-name="P3"><text:span text:style-name="T116"/></text:p>
      <text:p text:style-name="P3"><text:span text:style-name="T117">1. <text:tab/></text:span><text:span text:style-name="T118">THE THIRD (3rd) SHIFT IS<text:s/></text:span><text:span text:style-name="T119">VOLUNTEER ONLY,<text:s/></text:span><text:span text:style-name="T120">WITH TH LOWEST HOURS</text:span></text:p>
      <text:p text:style-name="P3"><text:span text:style-name="T120"><text:tab/>FIRST OUT IN THE FOLLOWING SEQUENCE: 1) HALL,<text:s text:c="2"/>2) STEADY.</text:span></text:p>
      <text:p text:style-name="P3"><text:span text:style-name="T120"/></text:p>
      <text:p text:style-name="P3"><text:span text:style-name="T121">2.<text:tab/></text:span><text:span text:style-name="T122">ALL THIRD (3rd) SHIFT JOBS ARE<text:s/></text:span><text:span text:style-name="T123">ONE SHIFT ONLY WITH NO COMEBACKES.</text:span></text:p>
      <text:p text:style-name="P3"><text:span text:style-name="T123"/></text:p>
      <text:p text:style-name="P3"><text:span text:style-name="T124">3.<text:tab/></text:span><text:span text:style-name="T125">THE PRIMARY SHIFTS FOR ALL FOREMEN IS EITHER THE FIRST (1st) SHIFT</text:span></text:p>
      <text:p text:style-name="P3"><text:span text:style-name="T125"><text:tab/>(DAYS) OR THE SECOND (2nd) SHIFT (NIGHTS).</text:span></text:p>
      <text:p text:style-name="P3"><text:span text:style-name="T125"/></text:p>
      <text:p text:style-name="P3"><text:span text:style-name="T126">4.<text:tab/></text:span><text:span text:style-name="T127">ALL HALL FOREMEN, DAY OR NIGHT,<text:s/></text:span><text:span text:style-name="T128">MUST ADD TEN (10) HOURS OR BE</text:span><text:span text:style-name="T129"/></text:p>
      <text:p text:style-name="P3"><text:span text:style-name="T129"><text:tab/></text:span><text:span text:style-name="T130">CHECKED-IN ON<text:s/></text:span><text:span text:style-name="T131">THEIR RESPECTIVE PRIMARY SHIFT (1st or 2nd) IN ORDER</text:span></text:p>
      <text:p text:style-name="P3"><text:span text:style-name="T131"><text:tab/>TO BE DISPATCHED TO THE THIRD (VOLUNTEER) SHIFT</text:span><text:span text:style-name="T132">.</text:span></text:p>
      <text:p text:style-name="P3"><text:span text:style-name="T132"/></text:p>
      <text:p text:style-name="P3"><text:span text:style-name="T132"/></text:p>
      <text:p text:style-name="P3"><text:span text:style-name="T132"/></text:p>
      <text:p text:style-name="P3"><text:span text:style-name="T132"/></text:p>
      <text:p text:style-name="P3"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